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9d34b" officeooo:paragraph-rsid="0019d34b"/>
    </style:style>
    <style:style style:name="P2" style:family="paragraph" style:parent-style-name="Standard">
      <style:text-properties officeooo:rsid="001bdd07" officeooo:paragraph-rsid="001bdd07"/>
    </style:style>
    <style:style style:name="P3" style:family="paragraph" style:parent-style-name="Standard">
      <style:text-properties officeooo:rsid="001beffb" officeooo:paragraph-rsid="001beffb"/>
    </style:style>
    <style:style style:name="P4" style:family="paragraph" style:parent-style-name="Standard">
      <style:text-properties officeooo:rsid="001c708c" officeooo:paragraph-rsid="001c708c"/>
    </style:style>
    <style:style style:name="P5" style:family="paragraph" style:parent-style-name="Standard">
      <style:text-properties officeooo:rsid="001d162a" officeooo:paragraph-rsid="001d162a"/>
    </style:style>
    <style:style style:name="P6" style:family="paragraph" style:parent-style-name="Standard">
      <style:text-properties officeooo:rsid="001c708c" officeooo:paragraph-rsid="001c708c"/>
    </style:style>
    <style:style style:name="P7" style:family="paragraph" style:parent-style-name="Standard">
      <style:text-properties officeooo:rsid="002197fc" officeooo:paragraph-rsid="002197fc"/>
    </style:style>
    <style:style style:name="T1" style:family="text">
      <style:text-properties officeooo:rsid="001beffb"/>
    </style:style>
    <style:style style:name="T2" style:family="text">
      <style:text-properties officeooo:rsid="001c708c"/>
    </style:style>
    <style:style style:name="T3" style:family="text">
      <style:text-properties officeooo:rsid="001d162a"/>
    </style:style>
    <style:style style:name="T4" style:family="text">
      <style:text-properties officeooo:rsid="00200b3d"/>
    </style:style>
    <style:style style:name="T5" style:family="text">
      <style:text-properties officeooo:rsid="002197f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 neděli <text:span text:style-name="T4">10.03.2019</text:span> pořádá Sokol Divišov <text:span text:style-name="T4">3</text:span> ročník turnaje dvoučlenných družstev DIVIŠ CUP.</text:p>
      <text:p text:style-name="P1">Turnaj je otevřený pro všechny hráče <text:span text:style-name="T3">a hráčky </text:span>kteří jsou na soupiskách mužstev okresu včetně těch co hrají kraj <text:span text:style-name="T2">a neregistrované. Pořadatel si vyhrazuje právo pozvat hráče podobné výkonosti i z jiných okresů-a to zvláště při nízké účasti družstev okr Benešov.</text:span></text:p>
      <text:p text:style-name="P1">Hraje se systémem Davis cup a utkání končí třetím bodem jednoho z mužstev-čtyřhra se hraje vždy jako třetí zápas.</text:p>
      <text:p text:style-name="P1">Turnaj bude handicapován dle koeficientu ELO - <text:span text:style-name="T2">U případných neregistrovaných bude přihlédnuto k jejich skutečné výkonosti.</text:span></text:p>
      <text:p text:style-name="P1">Maximální rozdíl na začátku každého setu může být <text:span text:style-name="T4">6</text:span> bodů – <text:span text:style-name="T4">počítat se bude do bodů <text:s/>ELO 1050 koeficiet 0, <text:s/>- 1150 <text:s/>1, 1250 – 2,1350 3, 1450 – 4, 1550 – 5 , 1650 a více 6. Tedy hráč s koeficientem <text:s text:c="2"/>Elo 1100 když bude hrát proti hráči s koeficientem ELO 1410 povede v každém setu 4:0 – ve čtyřhře se koeficienty sečtou a vydělí 2 – budeli například u jedné dvojice 3.5 zaokrouhluje se dolů na 3</text:span></text:p>
      <text:p text:style-name="P2">Hrát se bude míčky <text:span text:style-name="T5">Xuxaofa plast ***</text:span></text:p>
      <text:p text:style-name="P2">Je nutné se předem přihlásit-maximální počet družstev bude 16. <text:span text:style-name="T1">Nasazení dle ELO pro prvních 8 družstev-první a druhý ve skupinách. Přihlášky max.do středy 6.3.2019</text:span></text:p>
      <text:p text:style-name="P2">Hrát se bude na 4 stolech - napřed ve 4 skupinách po 4 – <text:span text:style-name="T1">postupují první a druhý-</text:span>následně <text:span text:style-name="T1">vyřazovacím systémem KO.</text:span></text:p>
      <text:p text:style-name="P3">Startovné za družstvo 200 kč</text:p>
      <text:p text:style-name="P3">Začátek turnaje v 9.00 prezentace 8.30-8.55. Hraje se <text:s/>v rekonstruované Sokolovně <text:span text:style-name="T5">na Náměstí</text:span></text:p>
      <text:p text:style-name="P3">Ceny <text:s/>za 1 až 4 místo s tím že se o třetí a čtvrté nehraje. <text:span text:style-name="T2">Další drobné ceny pro největšího bojovníka-smolaře atd.</text:span></text:p>
      <text:p text:style-name="P4">Občerstvení zajištěno v přilehlé restauraci.</text:p>
      <text:p text:style-name="P7">Systém napomáhá srovnání výkonosti a i družstvo s nízkým Elo má šanci na dobré umístění proti hráčům z vyšších soutěží</text:p>
      <text:p text:style-name="P4"/>
      <text:p text:style-name="P5">Přihlášky mailem na <text:a xlink:type="simple" xlink:href="mailto:prahlad.n@volny.cz" text:style-name="Internet_20_link" text:visited-style-name="Visited_20_Internet_20_Link">prahlad.n@volny.cz</text:a> Láďa Růžička – nebo telefonem 603 146 077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9T15:43:33.107000000</meta:creation-date>
    <dc:date>2019-01-17T11:32:47.013000000</dc:date>
    <meta:editing-duration>PT16M45S</meta:editing-duration>
    <meta:editing-cycles>3</meta:editing-cycles>
    <meta:generator>LibreOffice/5.0.1.2$Windows_x86 LibreOffice_project/81898c9f5c0d43f3473ba111d7b351050be20261</meta:generator>
    <meta:document-statistic meta:table-count="0" meta:image-count="0" meta:object-count="0" meta:page-count="1" meta:paragraph-count="14" meta:word-count="289" meta:character-count="1767" meta:non-whitespace-character-count="1477"/>
  </office:meta>
</office:document-meta>
</file>